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bre de la clase: </text:p>
      <text:p text:style-name="P1">Introducción al Psicoanalisis Multifamiliar.</text:p>
      <text:p text:style-name="P1"/>
      <text:p text:style-name="P1">Número de clases: 1</text:p>
      <text:p text:style-name="P1"/>
      <text:p text:style-name="P1">Nombre del profesor: </text:p>
      <text:p text:style-name="P1">Diego González Peña. Psiquiatra en USM de Burela. MIR en Hospital Universitario Lucus Augusti. Curso de especialización Psicoterapia Psicodinámica en Gradiva. </text:p>
      <text:p text:style-name="P1"/>
      <text:p text:style-name="P1">Mail de contacto: <text:a xlink:type="simple" xlink:href="mailto:Diego.gonzalez.pena@sergas.es" office:target-frame-name="_blank" xlink:show="new" text:style-name="Internet_20_link" text:visited-style-name="Visited_20_Internet_20_Link">Diego.gonzalez.pena@sergas.es</text:a></text:p>
      <text:p text:style-name="P1"/>
      <text:p text:style-name="P1">FUNDAMENTACION:</text:p>
      <text:p text:style-name="P1">El psicoanálisis multifamiliar iniciado en los años sesenta por Jorge E. García Badaracco en Argentina, crea un nuevo encuadre en el abordaje de la psicosis con el grupo multifamiliar. Este contexto permite ver y hacerse cargo no sólo del paciente identificado si no también de la familia como elemento que crea dinámicas patológicas y patógenas pero también aprovechar el potencial sanador de las relaciones y los vínculos en él contexto ampliado del grupo multifamiliar.</text:p>
      <text:p text:style-name="P1"/>
      <text:p text:style-name="P1"/>
      <text:p text:style-name="P1">OBJETIVOS DE LA CLASE:</text:p>
      <text:p text:style-name="P1">Dar a conocer las bases del psicoanálisis multifamiliar y sus aportaciones a la psicoterapia para la psicosis.</text:p>
      <text:p text:style-name="P1"/>
      <text:p text:style-name="P1">CONTENIDO: </text:p>
      <text:p text:style-name="P1">Historia del psicoanálisis multifamiliar.</text:p>
      <text:p text:style-name="P1">Conceptos fundamentales del psicoanálisis multifamiliar.</text:p>
      <text:p text:style-name="P1">Ejemplos clínicos y adaptación a un nuevo medio.</text:p>
      <text:p text:style-name="P1"/>
      <text:p text:style-name="P1">BIBLIOGRAFÍA: </text:p>
      <text:p text:style-name="P1">Artículos:</text:p>
      <text:p text:style-name="P1">- De sorpresa en sorpresa. J.E. García Badaracco.</text:p>
      <text:p text:style-name="P1">- Virtualidad sana. J.E. García Badaracco.</text:p>
      <text:p text:style-name="P1">- El psicoanálisis multifamiliar: cómo curar desde la virtualidad sana. J.E. García Badaracco.</text:p>
      <text:p text:style-name="P1">- El mundo de las interdependencias recíprocas. J.E. García Badaracco.</text:p>
      <text:p text:style-name="P1">- La nueva manera de pensar. J.E. García Badaracco.</text:p>
      <text:p text:style-name="P1">- Sobre la noción de objeto enloquecedor. J.E. García Badaracco.</text:p>
      <text:p text:style-name="P1"/>
      <text:p text:style-name="P1">Libros:</text:p>
      <text:p text:style-name="P1">- Psicoanálisis multifamiliar. Los otros en nosotros y el descubrimiento del sí mismo. J.E. García Badaracco.</text:p>
      <text:p text:style-name="P1">- Comunidad terapéutica psicoanalítica de estructura multifamiliar. J.E. García Badaracc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5-09-10T10:09:53.024000000</meta:creation-date>
    <meta:editing-duration>P0D</meta:editing-duration>
    <meta:editing-cycles>1</meta:editing-cycles>
    <meta:document-statistic meta:table-count="0" meta:image-count="0" meta:object-count="0" meta:page-count="1" meta:paragraph-count="25" meta:word-count="239" meta:character-count="1685" meta:non-whitespace-character-count="1466"/>
    <meta:generator>LibreOffice/7.6.4.1$Windows_X86_64 LibreOffice_project/e19e193f88cd6c0525a17fb7a176ed8e6a3e2aa1</meta:generator>
  </office:meta>
</office:document-meta>
</file>